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</text:p>
          </table:table-cell>
          <table:table-cell office:value-type="float" office:value="0.1" calcext:value-type="float">
            <text:p>0,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(x)</text:p>
          </table:table-cell>
          <table:table-cell office:value-type="string" calcext:value-type="string">
            <text:p>f’(x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0.5*[.B4]" office:value-type="float" office:value="0.5" calcext:value-type="float">
            <text:p>0,5</text:p>
          </table:table-cell>
        </table:table-row>
        <table:table-row table:style-name="ro1">
          <table:table-cell table:formula="of:=[.A4]+[.$B$1]" office:value-type="float" office:value="0.1" calcext:value-type="float">
            <text:p>0,1</text:p>
          </table:table-cell>
          <table:table-cell table:formula="of:=[.B4]+[.$B$1]*[.C4]" office:value-type="float" office:value="1.05" calcext:value-type="float">
            <text:p>1,05</text:p>
          </table:table-cell>
          <table:table-cell table:formula="of:=0.5*[.B5]" office:value-type="float" office:value="0.525" calcext:value-type="float">
            <text:p>0,525</text:p>
          </table:table-cell>
        </table:table-row>
        <table:table-row table:style-name="ro1">
          <table:table-cell table:formula="of:=[.A5]+[.$B$1]" office:value-type="float" office:value="0.2" calcext:value-type="float">
            <text:p>0,2</text:p>
          </table:table-cell>
          <table:table-cell table:formula="of:=[.B5]+[.$B$1]*[.C5]" office:value-type="float" office:value="1.1025" calcext:value-type="float">
            <text:p>1,1025</text:p>
          </table:table-cell>
          <table:table-cell table:formula="of:=0.5*[.B6]" office:value-type="float" office:value="0.55125" calcext:value-type="float">
            <text:p>0,55125</text:p>
          </table:table-cell>
        </table:table-row>
        <table:table-row table:style-name="ro1">
          <table:table-cell table:formula="of:=[.A6]+[.$B$1]" office:value-type="float" office:value="0.3" calcext:value-type="float">
            <text:p>0,3</text:p>
          </table:table-cell>
          <table:table-cell table:formula="of:=[.B6]+[.$B$1]*[.C6]" office:value-type="float" office:value="1.157625" calcext:value-type="float">
            <text:p>1,157625</text:p>
          </table:table-cell>
          <table:table-cell table:formula="of:=0.5*[.B7]" office:value-type="float" office:value="0.5788125" calcext:value-type="float">
            <text:p>0,5788125</text:p>
          </table:table-cell>
        </table:table-row>
        <table:table-row table:style-name="ro1">
          <table:table-cell table:formula="of:=[.A7]+[.$B$1]" office:value-type="float" office:value="0.4" calcext:value-type="float">
            <text:p>0,4</text:p>
          </table:table-cell>
          <table:table-cell table:formula="of:=[.B7]+[.$B$1]*[.C7]" office:value-type="float" office:value="1.21550625" calcext:value-type="float">
            <text:p>1,21550625</text:p>
          </table:table-cell>
          <table:table-cell table:formula="of:=0.5*[.B8]" office:value-type="float" office:value="0.607753125" calcext:value-type="float">
            <text:p>0,607753125</text:p>
          </table:table-cell>
        </table:table-row>
        <table:table-row table:style-name="ro1">
          <table:table-cell table:formula="of:=[.A8]+[.$B$1]" office:value-type="float" office:value="0.5" calcext:value-type="float">
            <text:p>0,5</text:p>
          </table:table-cell>
          <table:table-cell table:formula="of:=[.B8]+[.$B$1]*[.C8]" office:value-type="float" office:value="1.2762815625" calcext:value-type="float">
            <text:p>1,2762815625</text:p>
          </table:table-cell>
          <table:table-cell table:formula="of:=0.5*[.B9]" office:value-type="float" office:value="0.63814078125" calcext:value-type="float">
            <text:p>0,63814078125</text:p>
          </table:table-cell>
        </table:table-row>
        <table:table-row table:style-name="ro1">
          <table:table-cell table:formula="of:=[.A9]+[.$B$1]" office:value-type="float" office:value="0.6" calcext:value-type="float">
            <text:p>0,6</text:p>
          </table:table-cell>
          <table:table-cell table:formula="of:=[.B9]+[.$B$1]*[.C9]" office:value-type="float" office:value="1.340095640625" calcext:value-type="float">
            <text:p>1,340095640625</text:p>
          </table:table-cell>
          <table:table-cell table:formula="of:=0.5*[.B10]" office:value-type="float" office:value="0.6700478203125" calcext:value-type="float">
            <text:p>0,6700478203125</text:p>
          </table:table-cell>
        </table:table-row>
        <table:table-row table:style-name="ro1">
          <table:table-cell table:formula="of:=[.A10]+[.$B$1]" office:value-type="float" office:value="0.7" calcext:value-type="float">
            <text:p>0,7</text:p>
          </table:table-cell>
          <table:table-cell table:formula="of:=[.B10]+[.$B$1]*[.C10]" office:value-type="float" office:value="1.40710042265625" calcext:value-type="float">
            <text:p>1,40710042265625</text:p>
          </table:table-cell>
          <table:table-cell table:formula="of:=0.5*[.B11]" office:value-type="float" office:value="0.703550211328125" calcext:value-type="float">
            <text:p>0,703550211328125</text:p>
          </table:table-cell>
        </table:table-row>
        <table:table-row table:style-name="ro1">
          <table:table-cell table:formula="of:=[.A11]+[.$B$1]" office:value-type="float" office:value="0.8" calcext:value-type="float">
            <text:p>0,8</text:p>
          </table:table-cell>
          <table:table-cell table:formula="of:=[.B11]+[.$B$1]*[.C11]" office:value-type="float" office:value="1.47745544378906" calcext:value-type="float">
            <text:p>1,47745544378906</text:p>
          </table:table-cell>
          <table:table-cell table:formula="of:=0.5*[.B12]" office:value-type="float" office:value="0.738727721894531" calcext:value-type="float">
            <text:p>0,738727721894531</text:p>
          </table:table-cell>
        </table:table-row>
        <table:table-row table:style-name="ro1">
          <table:table-cell table:formula="of:=[.A12]+[.$B$1]" office:value-type="float" office:value="0.9" calcext:value-type="float">
            <text:p>0,9</text:p>
          </table:table-cell>
          <table:table-cell table:formula="of:=[.B12]+[.$B$1]*[.C12]" office:value-type="float" office:value="1.55132821597852" calcext:value-type="float">
            <text:p>1,55132821597852</text:p>
          </table:table-cell>
          <table:table-cell table:formula="of:=0.5*[.B13]" office:value-type="float" office:value="0.775664107989258" calcext:value-type="float">
            <text:p>0,775664107989258</text:p>
          </table:table-cell>
        </table:table-row>
        <table:table-row table:style-name="ro1">
          <table:table-cell table:formula="of:=[.A13]+[.$B$1]" office:value-type="float" office:value="1" calcext:value-type="float">
            <text:p>1</text:p>
          </table:table-cell>
          <table:table-cell table:formula="of:=[.B13]+[.$B$1]*[.C13]" office:value-type="float" office:value="1.62889462677744" calcext:value-type="float">
            <text:p>1,62889462677744</text:p>
          </table:table-cell>
          <table:table-cell table:formula="of:=0.5*[.B14]" office:value-type="float" office:value="0.814447313388721" calcext:value-type="float">
            <text:p>0,8144473133887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0:48:19.529000000</meta:creation-date>
    <dc:date>2019-06-05T11:01:15.663000000</dc:date>
    <meta:editing-duration>PT12M57S</meta:editing-duration>
    <meta:editing-cycles>2</meta:editing-cycles>
    <meta:generator>LibreOffice/6.0.4.2$Windows_X86_64 LibreOffice_project/9b0d9b32d5dcda91d2f1a96dc04c645c450872bf</meta:generator>
    <meta:document-statistic meta:table-count="1" meta:cell-count="38" meta:object-count="0"/>
  </office:meta>
</office:document-meta>
</file>