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bataille-2-2-1000000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1"/>
        <table:table-column table:style-name="co3" table:default-cell-style-name="Default"/>
        <table:table-row table:style-name="ro1">
          <table:table-cell table:number-columns-repeated="2"/>
          <table:table-cell office:value-type="string" calcext:value-type="string">
            <text:p>Pair</text:p>
          </table:table-cell>
          <table:table-cell office:value-type="string" calcext:value-type="string">
            <text:p>Impai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3510" calcext:value-type="float">
            <text:p>333510</text:p>
          </table:table-cell>
          <table:table-cell table:formula="of:=IF(ISEVEN([.$A2]);[.B2]; 0)" office:value-type="float" office:value="0" calcext:value-type="float">
            <text:p>0</text:p>
          </table:table-cell>
          <table:table-cell table:formula="of:=IF(ISODD([.$A2]);[.B2]; 0)" office:value-type="float" office:value="333510" calcext:value-type="float">
            <text:p>33351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32986" calcext:value-type="float">
            <text:p>332986</text:p>
          </table:table-cell>
          <table:table-cell table:formula="of:=IF(ISEVEN([.$A3]);[.B3]; 0)" office:value-type="float" office:value="332986" calcext:value-type="float">
            <text:p>332986</text:p>
          </table:table-cell>
          <table:table-cell table:formula="of:=IF(ISODD([.$A3]);[.B3]; 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66616" calcext:value-type="float">
            <text:p>166616</text:p>
          </table:table-cell>
          <table:table-cell table:formula="of:=IF(ISEVEN([.$A4]);[.B4]; 0)" office:value-type="float" office:value="0" calcext:value-type="float">
            <text:p>0</text:p>
          </table:table-cell>
          <table:table-cell table:formula="of:=IF(ISODD([.$A4]);[.B4]; 0)" office:value-type="float" office:value="166616" calcext:value-type="float">
            <text:p>166616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3526" calcext:value-type="float">
            <text:p>83526</text:p>
          </table:table-cell>
          <table:table-cell table:formula="of:=IF(ISEVEN([.$A5]);[.B5]; 0)" office:value-type="float" office:value="0" calcext:value-type="float">
            <text:p>0</text:p>
          </table:table-cell>
          <table:table-cell table:formula="of:=IF(ISODD([.$A5]);[.B5]; 0)" office:value-type="float" office:value="83526" calcext:value-type="float">
            <text:p>8352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1884" calcext:value-type="float">
            <text:p>41884</text:p>
          </table:table-cell>
          <table:table-cell table:formula="of:=IF(ISEVEN([.$A6]);[.B6]; 0)" office:value-type="float" office:value="0" calcext:value-type="float">
            <text:p>0</text:p>
          </table:table-cell>
          <table:table-cell table:formula="of:=IF(ISODD([.$A6]);[.B6]; 0)" office:value-type="float" office:value="41884" calcext:value-type="float">
            <text:p>41884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664" calcext:value-type="float">
            <text:p>20664</text:p>
          </table:table-cell>
          <table:table-cell table:formula="of:=IF(ISEVEN([.$A7]);[.B7]; 0)" office:value-type="float" office:value="0" calcext:value-type="float">
            <text:p>0</text:p>
          </table:table-cell>
          <table:table-cell table:formula="of:=IF(ISODD([.$A7]);[.B7]; 0)" office:value-type="float" office:value="20664" calcext:value-type="float">
            <text:p>20664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490" calcext:value-type="float">
            <text:p>10490</text:p>
          </table:table-cell>
          <table:table-cell table:formula="of:=IF(ISEVEN([.$A8]);[.B8]; 0)" office:value-type="float" office:value="0" calcext:value-type="float">
            <text:p>0</text:p>
          </table:table-cell>
          <table:table-cell table:formula="of:=IF(ISODD([.$A8]);[.B8]; 0)" office:value-type="float" office:value="10490" calcext:value-type="float">
            <text:p>10490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165" calcext:value-type="float">
            <text:p>5165</text:p>
          </table:table-cell>
          <table:table-cell table:formula="of:=IF(ISEVEN([.$A9]);[.B9]; 0)" office:value-type="float" office:value="0" calcext:value-type="float">
            <text:p>0</text:p>
          </table:table-cell>
          <table:table-cell table:formula="of:=IF(ISODD([.$A9]);[.B9]; 0)" office:value-type="float" office:value="5165" calcext:value-type="float">
            <text:p>5165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624" calcext:value-type="float">
            <text:p>2624</text:p>
          </table:table-cell>
          <table:table-cell table:formula="of:=IF(ISEVEN([.$A10]);[.B10]; 0)" office:value-type="float" office:value="0" calcext:value-type="float">
            <text:p>0</text:p>
          </table:table-cell>
          <table:table-cell table:formula="of:=IF(ISODD([.$A10]);[.B10]; 0)" office:value-type="float" office:value="2624" calcext:value-type="float">
            <text:p>2624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75" calcext:value-type="float">
            <text:p>1275</text:p>
          </table:table-cell>
          <table:table-cell table:formula="of:=IF(ISEVEN([.$A11]);[.B11]; 0)" office:value-type="float" office:value="0" calcext:value-type="float">
            <text:p>0</text:p>
          </table:table-cell>
          <table:table-cell table:formula="of:=IF(ISODD([.$A11]);[.B11]; 0)" office:value-type="float" office:value="1275" calcext:value-type="float">
            <text:p>1275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47" calcext:value-type="float">
            <text:p>647</text:p>
          </table:table-cell>
          <table:table-cell table:formula="of:=IF(ISEVEN([.$A12]);[.B12]; 0)" office:value-type="float" office:value="0" calcext:value-type="float">
            <text:p>0</text:p>
          </table:table-cell>
          <table:table-cell table:formula="of:=IF(ISODD([.$A12]);[.B12]; 0)" office:value-type="float" office:value="647" calcext:value-type="float">
            <text:p>647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88" calcext:value-type="float">
            <text:p>288</text:p>
          </table:table-cell>
          <table:table-cell table:formula="of:=IF(ISEVEN([.$A13]);[.B13]; 0)" office:value-type="float" office:value="0" calcext:value-type="float">
            <text:p>0</text:p>
          </table:table-cell>
          <table:table-cell table:formula="of:=IF(ISODD([.$A13]);[.B13]; 0)" office:value-type="float" office:value="288" calcext:value-type="float">
            <text:p>288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  <table:table-cell table:formula="of:=IF(ISEVEN([.$A14]);[.B14]; 0)" office:value-type="float" office:value="0" calcext:value-type="float">
            <text:p>0</text:p>
          </table:table-cell>
          <table:table-cell table:formula="of:=IF(ISODD([.$A14]);[.B14]; 0)" office:value-type="float" office:value="163" calcext:value-type="float">
            <text:p>16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IF(ISEVEN([.$A15]);[.B15]; 0)" office:value-type="float" office:value="0" calcext:value-type="float">
            <text:p>0</text:p>
          </table:table-cell>
          <table:table-cell table:formula="of:=IF(ISODD([.$A15]);[.B15]; 0)"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formula="of:=IF(ISEVEN([.$A16]);[.B16]; 0)" office:value-type="float" office:value="0" calcext:value-type="float">
            <text:p>0</text:p>
          </table:table-cell>
          <table:table-cell table:formula="of:=IF(ISODD([.$A16]);[.B16]; 0)"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formula="of:=IF(ISEVEN([.$A17]);[.B17]; 0)" office:value-type="float" office:value="0" calcext:value-type="float">
            <text:p>0</text:p>
          </table:table-cell>
          <table:table-cell table:formula="of:=IF(ISODD([.$A17]);[.B17]; 0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formula="of:=IF(ISEVEN([.$A18]);[.B18]; 0)" office:value-type="float" office:value="0" calcext:value-type="float">
            <text:p>0</text:p>
          </table:table-cell>
          <table:table-cell table:formula="of:=IF(ISODD([.$A18]);[.B18]; 0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formula="of:=IF(ISEVEN([.$A19]);[.B19]; 0)" office:value-type="float" office:value="0" calcext:value-type="float">
            <text:p>0</text:p>
          </table:table-cell>
          <table:table-cell table:formula="of:=IF(ISODD([.$A19]);[.B19]; 0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formula="of:=IF(ISEVEN([.$A20]);[.B20]; 0)" office:value-type="float" office:value="0" calcext:value-type="float">
            <text:p>0</text:p>
          </table:table-cell>
          <table:table-cell table:formula="of:=IF(ISODD([.$A20]);[.B20]; 0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formula="of:=IF(ISEVEN([.$A21]);[.B21]; 0)" office:value-type="float" office:value="0" calcext:value-type="float">
            <text:p>0</text:p>
          </table:table-cell>
          <table:table-cell table:formula="of:=IF(ISODD([.$A21]);[.B21]; 0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table:style-name="Default" table:formula="of:=SUM([.C2:.C21])" office:value-type="float" office:value="332986" calcext:value-type="float">
            <text:p>332986</text:p>
          </table:table-cell>
          <table:table-cell table:style-name="Default" table:formula="of:=SUM([.D2:.D21])" office:value-type="float" office:value="667014" calcext:value-type="float">
            <text:p>667014</text:p>
          </table:table-cell>
          <table:table-cell table:formula="of:=SUM([.C22:.D22])" office:value-type="float" office:value="1000000" calcext:value-type="float">
            <text:p>1000000</text:p>
          </table:table-cell>
        </table:table-row>
        <table:table-row table:style-name="ro1">
          <table:table-cell table:number-columns-repeated="2"/>
          <table:table-cell table:style-name="Default" table:formula="of:=[.C22]/[.$E22]" office:value-type="float" office:value="0.332986" calcext:value-type="float">
            <text:p>0,332986</text:p>
          </table:table-cell>
          <table:table-cell table:style-name="Default" table:formula="of:=[.D22]/[.$E22]" office:value-type="float" office:value="0.667014" calcext:value-type="float">
            <text:p>0,66701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8T13:46:29.224952708</dc:date>
    <meta:editing-duration>PT6M10S</meta:editing-duration>
    <meta:editing-cycles>1</meta:editing-cycles>
    <meta:document-statistic meta:table-count="1" meta:cell-count="87" meta:object-count="0"/>
    <meta:generator>LibreOffice/6.0.6.2$Linux_x86 LibreOffice_project/00m0$Build-2</meta:generator>
  </office:meta>
</office:document-meta>
</file>